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 Arcyweg 76, 3198 NA Rotterdam-Europoort</text:p>
            <text:p text:style-name="common-al">Activiteit  : Bouwen</text:p>
            <text:p text:style-name="common-al">Voor   : de bouw van nieuwe culverts, nieuwe bordessen, funderingen voor</text:p>
            <text:p text:style-name="common-al">     pipe supports en een keerwand</text:p>
            <text:p text:style-name="common-al">Aanvraagdatum : 4 september 2018</text:p>
            <text:p text:style-name="common-al">Zaaknummer : 9999962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80</meta:user-defined>
    <meta:user-defined meta:name="OVERHEIDop.PrbID/DC.identifier">prb-2018-678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2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