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Akzo Nobel Chemic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kzo Nobel Chemicals </text:p>
            <text:p text:style-name="common-al">Locatie  : Welplaatweg 12, 3197 KS Rotterdam-Botlek</text:p>
            <text:p text:style-name="common-al">Activiteit  : Milieuneutraal wijzigen</text:p>
            <text:p text:style-name="common-al">Voor   : Het uitbreiden van de bedrijfstijd ten behoeven van de continuïteit van de </text:p>
            <text:p text:style-name="common-al">     stoomvoorziening</text:p>
            <text:p text:style-name="common-al">Aanvraagdatum : 25 juli 2018</text:p>
            <text:p text:style-name="common-al">Verzenddatum : 11 september 2018</text:p>
            <text:p text:style-name="common-al">Zaaknummer : 9999924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7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7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Akzo Nobel Chemica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79</meta:user-defined>
    <meta:user-defined meta:name="OVERHEIDop.PrbID/DC.identifier">prb-2018-677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243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