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mei 2017 een aanvraag op grond van de </text:p>
            <text:p text:style-name="common-al">Wet algemene bepalingen omgevingsrecht (Wabo) ontvangen van Esso Nederland B.V. voor de inrichting aan de Botlekweg 121, 3197 KA  Rotterdam-Botlek.</text:p>
            <text:p text:style-name="common-al"/>
            <text:p text:style-name="common-al">Het betreft een inrichting voor de raffinage van aardolie en de productie van aromatische koolwaterstoffen. </text:p>
            <text:p text:style-name="common-al"/>
            <text:p text:style-name="common-al">De aanvraag betreft het onderdeel milieu, verandering en omvat de plaatsing van een ondergrondse tank voor de opslag van oliehoudend laboratoriumafval.</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20 september 2018 tot en met 1 november 2018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 van Eden van de DCMR, telefoon: 010 - 246 85 57.</text:p>
            <text:p text:style-name="last-al">Zaaknummer: 9999422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7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7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7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ss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778</meta:user-defined>
    <meta:user-defined meta:name="OVERHEIDop.PrbID/DC.identifier">prb-2018-677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42271</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