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Lucasbolwerk 24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juli 2018 een melding ontvangen van De Koster Pyrotechnische Evenementen B.V. te Dronten. Het gaat om een beoordeling van de melding in het kader van het Vuurwerkbesluit. De melding heeft betrekking op het ontbranden van vuurwerk op diverse data en tijden ten behoeve van Hans Klok show House of Horror 2018, beginnende op 17-9-2018, aan het Lucasbolwerk 24 in Utrecht.</text:p>
            <text:p text:style-name="common-al">De melding heeft zaakkenmerk Z-MLD-2018-182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7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besluit aan de Lucasbolwerk 24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74</meta:user-defined>
    <meta:user-defined meta:name="OVERHEIDop.PrbID/DC.identifier">prb-2018-6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2EJ 24</meta:user-defined>
    <meta:user-defined meta:name="OVERHEIDop.woonplaats">Utrecht</meta:user-defined>
    <meta:user-defined meta:name="OVERHEIDop.straatnaam">Lucasbolwer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187 456123</meta:user-defined>
    <meta:user-defined meta:name="OVERHEIDop.versieInformatie"/>
  </office:meta>
</office:document-meta>
</file>