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vikerwaard 4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Havikerwaard 49 te De Steeg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71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71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vikerwaard 49 te De Ste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773</meta:user-defined>
    <meta:user-defined meta:name="OVERHEIDop.PrbID/DC.identifier">prb-2018-67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4JH 49</meta:user-defined>
    <meta:user-defined meta:name="OVERHEIDop.woonplaats">De Steeg</meta:user-defined>
    <meta:user-defined meta:name="OVERHEIDop.straatnaam">Havikerwaar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5538</meta:user-defined>
    <meta:user-defined meta:name="OVERHEIDop.externeBijlage">AERIUS berekening|exb-2018-55539</meta:user-defined>
    <meta:user-defined meta:name="OVERHEID.EPSG28992/DC.spatial">203226 446547</meta:user-defined>
    <meta:user-defined meta:name="OVERHEIDop.versieInformatie"/>
  </office:meta>
</office:document-meta>
</file>