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Johnson Matthey Advanced Glass Technologies B.V., Fregatweg 38, 6222 NZ 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reclamezuil</text:p>
            <text:p text:style-name="common-al">Locatie: Johnson Matthey Advanced Glass Technologies B.V., Fregatweg 38, 6222 NZ  Maastricht</text:p>
            <text:p text:style-name="common-al">Datum aanvraag: 4 januari 2018</text:p>
            <text:p text:style-name="common-al">Zaaknummer: 2018-20029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7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Johnson Matthey Advanced Glass Technologies B.V., Fregatweg 38, 6222 NZ 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77</meta:user-defined>
    <meta:user-defined meta:name="OVERHEIDop.PrbID/DC.identifier">prb-2018-677</meta:user-defined>
    <meta:user-defined meta:name="OVERHEID.TaxonomieBeleidsagenda/OVERHEID.category">Natuur en milieu | Organisatie en beleid</meta:user-defined>
    <meta:user-defined meta:name="OVERHEIDop.referentienummer">2018-200298</meta:user-defined>
    <meta:user-defined meta:name="DCTERMS.abstract">Provincie Limburg, aanvraag omgevingsvergunning Johnson Matthey Advanced Glass Technologies B.V., Fregatweg 38, 6222 NZ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2NZ 38</meta:user-defined>
    <meta:user-defined meta:name="OVERHEIDop.woonplaats">Maastricht</meta:user-defined>
    <meta:user-defined meta:name="OVERHEIDop.straatnaam">Fregat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8303 321118</meta:user-defined>
    <meta:user-defined meta:name="OVERHEIDop.versieInformatie"/>
  </office:meta>
</office:document-meta>
</file>