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Waterwetvergunning voor de locatie Spoordwarsstraat 41 in IJsselmuiden</text:p>
      <text:section text:name="zakelijke-mededeling_id1-3-2" text:style-name="zakelijke-mededeling">
        <text:section text:name="zakelijke-mededeling-tekst_id1-3-2-1" text:style-name="zakelijke-mededeling-tekst">
          <text:section text:name="tekst_id1-3-2-1-1" text:style-name="tekst">
            <text:p text:style-name="common-al">Op 19 juni 2018 ontvingen wij een aanvraag voor een Waterwetvergunning voor de locatie Spoordwarsstraat 41 in IJsselmuiden. Gedeputeerde Staten hebben besloten dat de Waterwetvergunn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68</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68</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68</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Waterwetvergunning voor de locatie Spoordwarsstraat 41 in IJsselmui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4</meta:user-defined>
    <meta:user-defined meta:name="OVERHEIDop.publicationIssue">6768</meta:user-defined>
    <meta:user-defined meta:name="OVERHEIDop.PrbID/DC.identifier">prb-2018-676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71RD 4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_KWO_Bron_technologie_BV_IJsselmuiden|exb-2018-55529</meta:user-defined>
    <meta:user-defined meta:name="OVERHEID.EPSG28992/DC.spatial">192003.46 507644.08</meta:user-defined>
    <meta:user-defined meta:name="OVERHEIDop.versieInformatie"/>
  </office:meta>
</office:document-meta>
</file>