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Nadere subsidieregels structuurversterkende investeringen in gemeenschapsaccommodaties</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het bepaalde in de Algemene Subsidieverordening Provincie Limburg 2017 e.v. bekend dat zij in hun vergadering van 4 september 2018 hebben vastgesteld:</text:p>
            <text:p text:style-name="al"/>
            <text:p text:style-name="al">
            <text:span text:style-name="nadrukvet">Wijzigingsbesluit Nadere subsidieregels structuurversterkende investeringen in gemeenschapsaccommodat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subsidieregels structuurversterkende investeringen in gemeenschapsaccommodaties</text:p>
            <text:p text:style-name="al">De Nadere subsidieregels structuurversterkende investeringen in gemeenschapsaccommodaties wordt als volgt gewijzigd:</text:p>
            <text:list text:style-name="id1-3-2-2-1-3">
              <text:list-item text:style-override="id1-3-2-2-1-3-1">
                <text:number>A</text:number>
                <text:p text:style-name="al">Artikel 11, eerste lid:</text:p>
                <text:p text:style-name="al"/>
                <text:p text:style-name="al">De subsidieaanvraag kan vanaf inwerkingtreding van deze regeling worden ingediend en dient uiterlijk 2 oktober 2018 te zijn ontvangen door Gedeputeerde Staten.</text:p>
                <text:p text:style-name="al"/>
                <text:p text:style-name="al">Wordt vervangen door:</text:p>
                <text:p text:style-name="al"/>
                <text:p text:style-name="al">De subsidieaanvraag kan vanaf inwerkingtreding van deze regeling worden ingediend en dient uiterlijk 1 oktober 2019 te zijn ontvangen door Gedeputeerde Staten.</text:p>
                <text:p text:style-name="al"/>
              </text:list-item>
              <text:list-item text:style-override="id1-3-2-2-1-3-2">
                <text:number>B</text:number>
                <text:p text:style-name="al">Artikel 13, tweede lid:</text:p>
                <text:p text:style-name="al"/>
                <text:p text:style-name="al">Deze Nadere subsidieregels vervallen met ingang van 1 januari 2019, met dien verstande dat zij van toepassing blijven op subsidieaanvragen die vóór die datum zijn ontvangen door Gedeputeerde Staten en subsidiebesluiten die vóór die datum zijn genomen, ook voor de volgende stappen in het subsidietraject.</text:p>
                <text:p text:style-name="al"/>
                <text:p text:style-name="al">Wordt vervangen door:</text:p>
                <text:p text:style-name="al"/>
                <text:p text:style-name="al">Deze Nadere subsidieregels vervallen met ingang van 1 januari 2020, met dien verstande dat zij van toepassing blijven op subsidieaanvragen die vóór die datum zijn ontvangen door Gedeputeerde Staten en subsidiebesluiten die vóór die datum zijn genomen, ook voor de volgende stappen in het subsidietrajec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de dag na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4 september 2018. </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6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structuurversterkende investeringen in gemeenschapsaccommodatie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66</meta:user-defined>
    <meta:user-defined meta:name="OVERHEIDop.PrbID/DC.identifier">prb-2018-67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1.html</meta:user-defined>
    <meta:user-defined meta:name="OVERHEIDop.referentienummer">PB no. 062-2018</meta:user-defined>
    <meta:user-defined meta:name="DCTERMS.alternative">Nadere subsidieregels structuurversterkende investeringen in gemeenschapsaccommodatie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9-15</meta:user-defined>
    <meta:user-defined meta:name="xs:date/OVERHEIDop.einddatum">2020-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638_2</meta:user-defined>
    <meta:user-defined meta:name="OVERHEIDop.versieInformatie"/>
  </office:meta>
</office:document-meta>
</file>