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Een stalen opbouw op een bestaande staalconstructie met overkapping</text:p>
            <text:p text:style-name="common-al">Aanvraagdatum : 1 maart 2018</text:p>
            <text:p text:style-name="common-al">Besluitdatum : 30 augustus 2018</text:p>
            <text:p text:style-name="common-al">Bekendmaking : 30 augustus 2018</text:p>
            <text:p text:style-name="common-al">Zaaknummer : 99997699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W. Toth van de DCMR, telefoon: 010 - 246 83 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63</meta:user-defined>
    <meta:user-defined meta:name="OVERHEIDop.PrbID/DC.identifier">prb-2018-676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699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