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Rotterdam-Botlek</text:p>
            <text:p text:style-name="common-al">Activiteit  : Bouwen</text:p>
            <text:p text:style-name="common-al">Voor   : Het bouwen van een opslagtank voor propaan </text:p>
            <text:p text:style-name="common-al">Aanvraagdatum : 26 maart 2018</text:p>
            <text:p text:style-name="common-al">Besluitdatum : 30 augustus 2018</text:p>
            <text:p text:style-name="common-al">Bekendmaking : 30 augustus 2018</text:p>
            <text:p text:style-name="common-al">Zaaknummer : 99997935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J.M.C.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6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6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6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sso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62</meta:user-defined>
    <meta:user-defined meta:name="OVERHEIDop.PrbID/DC.identifier">prb-2018-6762</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7935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121</meta:user-defined>
    <meta:user-defined meta:name="OVERHEIDop.woonplaats">Botlek Rotterdam</meta:user-defined>
    <meta:user-defined meta:name="OVERHEIDop.straatnaam">Botl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249 431868</meta:user-defined>
    <meta:user-defined meta:name="OVERHEIDop.versieInformatie"/>
  </office:meta>
</office:document-meta>
</file>