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Euregio Recycling B.V., Halve Maanweg 4, 6121 PB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atie opslagloods</text:p>
            <text:p text:style-name="common-al">Locatie: Euregio Recycling B.V., Halve Maanweg 4, 6121 PB  Born</text:p>
            <text:p text:style-name="common-al">Datum aanvraag: 15 januari 2018</text:p>
            <text:p text:style-name="common-al">Zaaknummer: 2018-200300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7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Euregio Recycling B.V., Halve Maanweg 4, 6121 PB  B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676</meta:user-defined>
    <meta:user-defined meta:name="OVERHEIDop.PrbID/DC.identifier">prb-2018-676</meta:user-defined>
    <meta:user-defined meta:name="OVERHEID.TaxonomieBeleidsagenda/OVERHEID.category">Natuur en milieu | Organisatie en beleid</meta:user-defined>
    <meta:user-defined meta:name="OVERHEIDop.referentienummer">2018-200300</meta:user-defined>
    <meta:user-defined meta:name="DCTERMS.abstract">Provincie Limburg, aanvraag omgevingsvergunning Euregio Recycling B.V., Halve Maanweg 4, 6121 PB  Bor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21PB 4</meta:user-defined>
    <meta:user-defined meta:name="OVERHEIDop.woonplaats">Born</meta:user-defined>
    <meta:user-defined meta:name="OVERHEIDop.straatnaam">Halve Maan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4629 341069</meta:user-defined>
    <meta:user-defined meta:name="OVERHEIDop.versieInformatie"/>
  </office:meta>
</office:document-meta>
</file>