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Contran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Contrans B.V.</text:p>
            <text:p text:style-name="common-al">Locatie  : Nieuw Oranjekanaal 45, 3151 XL Hoek van Holland</text:p>
            <text:p text:style-name="common-al">Activiteit  : Milieuneutraal wijzigen, Bouwen en Handelen in strijd met regels ruimtelijke ordening</text:p>
            <text:p text:style-name="common-al">Voor   : Het veranderen van (de werking van) de inrichting door het bouwen van een </text:p>
            <text:p text:style-name="common-al">     overkapping ten behoeve van opslag van compost op het buitenterrein</text:p>
            <text:p text:style-name="common-al">Aanvraagdatum : 24 mei 2018</text:p>
            <text:p text:style-name="common-al">Besluitdatum : 6 september 2018</text:p>
            <text:p text:style-name="common-al">Bekendmaking : 6 september 2018</text:p>
            <text:p text:style-name="common-al">Zaaknummer : 99998538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Y. Kaya van de DCMR, telefoon: 010 - 246 85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enewi Contran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59</meta:user-defined>
    <meta:user-defined meta:name="OVERHEIDop.PrbID/DC.identifier">prb-2018-675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538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XL</meta:user-defined>
    <meta:user-defined meta:name="OVERHEIDop.woonplaats">Hoek van Holland</meta:user-defined>
    <meta:user-defined meta:name="OVERHEIDop.straatnaam">Nieuw Oranjekanaal</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791 441597</meta:user-defined>
    <meta:user-defined meta:name="OVERHEIDop.versieInformatie"/>
  </office:meta>
</office:document-meta>
</file>