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Kappen</text:p>
            <text:p text:style-name="common-al">Voor   : Het kappen van vier bomen </text:p>
            <text:p text:style-name="common-al">Aanvraagdatum : 4 mei 2018</text:p>
            <text:p text:style-name="common-al">Besluitdatum : 6 september 2018</text:p>
            <text:p text:style-name="common-al">Bekendmaking : 6 september 2018</text:p>
            <text:p text:style-name="common-al">Zaaknummer : 99998361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8</meta:user-defined>
    <meta:user-defined meta:name="OVERHEIDop.PrbID/DC.identifier">prb-2018-6758</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8361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947 461171</meta:user-defined>
    <meta:user-defined meta:name="OVERHEIDop.versieInformatie"/>
  </office:meta>
</office:document-meta>
</file>