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Milieuneutraal wijzigen</text:p>
            <text:p text:style-name="common-al">Voor   : De op- en overslag van minerale olieproducten, plantaardige en dierlijke oliën en</text:p>
            <text:p text:style-name="common-al">      vetten, organische chemicaliën en (gevaarlijke) afvalstoffen</text:p>
            <text:p text:style-name="common-al">Aanvraagdatum : 1 juni 2018</text:p>
            <text:p text:style-name="common-al">Besluitdatum : 6 september 2018</text:p>
            <text:p text:style-name="common-al">Bekendmaking : 6 september 2018</text:p>
            <text:p text:style-name="common-al">Zaaknummer : 99998630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M. Moerland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5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Botlek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57</meta:user-defined>
    <meta:user-defined meta:name="OVERHEIDop.PrbID/DC.identifier">prb-2018-675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630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15</meta:user-defined>
    <meta:user-defined meta:name="OVERHEIDop.woonplaats">Botlek Rotterdam</meta:user-defined>
    <meta:user-defined meta:name="OVERHEIDop.straatnaam">Welpl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527 433501</meta:user-defined>
    <meta:user-defined meta:name="OVERHEIDop.versieInformatie"/>
  </office:meta>
</office:document-meta>
</file>