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hemic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kzo Nobel Chemicals B.V.</text:p>
            <text:p text:style-name="common-al">Locatie  : Welplaatweg 12, 3197 KS Rotterdam-Botlek</text:p>
            <text:p text:style-name="common-al">Activiteit  : Bouwen</text:p>
            <text:p text:style-name="common-al">Voor   : Het realiseren van een extra zoutsteiger</text:p>
            <text:p text:style-name="common-al">Aanvraagdatum : 27 juli 2018</text:p>
            <text:p text:style-name="common-al">Besluitdatum : 10 september 2018</text:p>
            <text:p text:style-name="common-al">Bekendmaking : 10 september 2018</text:p>
            <text:p text:style-name="common-al">Zaaknummer : 99999271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kzo Nobel Chemic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56</meta:user-defined>
    <meta:user-defined meta:name="OVERHEIDop.PrbID/DC.identifier">prb-2018-675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271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2</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640 432380</meta:user-defined>
    <meta:user-defined meta:name="OVERHEIDop.versieInformatie"/>
  </office:meta>
</office:document-meta>
</file>