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Bouwen</text:p>
            <text:p text:style-name="common-al">Voor   : Het instandhouden van een tijdelijk katoorgebouw voor nogmaals 5 jaar</text:p>
            <text:p text:style-name="common-al">Aanvraagdatum : 31 juli 2018</text:p>
            <text:p text:style-name="common-al">Besluitdatum : 30 augustus 2018</text:p>
            <text:p text:style-name="common-al">Bekendmaking : 30 augustus 2018</text:p>
            <text:p text:style-name="common-al">Zaaknummer : 99999337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rcher Daniels Midland Europoor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54</meta:user-defined>
    <meta:user-defined meta:name="OVERHEIDop.PrbID/DC.identifier">prb-2018-675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37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