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1 september, kenmerk 01556980, houdende regels omtrent het tijdvak en de openstellingsperiode van het Iepen Mienskipsfûns Openstellingsbesluit IMF 2018/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18, </text:p>
            <text:p text:style-name="al"/>
            <text:p text:style-name="al">besluiten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7 september 2018 tot en met 12 oktober 2018 tot 17:00 uur.</text:p>
              </text:list-item>
              <text:list-item text:style-override="id1-3-2-2-1-3">
                <text:number>2.</text:number>
                <text:p text:style-name="al">Aanvragen kunnen per post worden ingediend. Zie hiervoor op <text:a xlink:href="http://www.streekwurk.frl/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 bedraagt:</text:p>
                <text:list text:style-name="id1-3-2-2-2-2-3">
                  <text:list-item text:style-override="id1-3-2-2-2-2-3-1">
                    <text:number>•</text:number>
                    <text:p text:style-name="al">Waddeneilanden:       € 62.500</text:p>
                  </text:list-item>
                  <text:list-item text:style-override="id1-3-2-2-2-2-3-2">
                    <text:number>•</text:number>
                    <text:p text:style-name="al">Noordoost Fryslân:    € 122.500</text:p>
                  </text:list-item>
                  <text:list-item text:style-override="id1-3-2-2-2-2-3-3">
                    <text:number>•</text:number>
                    <text:p text:style-name="al">Noordwest Fryslân:   € 122.500</text:p>
                  </text:list-item>
                  <text:list-item text:style-override="id1-3-2-2-2-2-3-4">
                    <text:number>•</text:number>
                    <text:p text:style-name="al">Zuidwest Fryslân:       € 0<text:note text:id="noot_id1-3-2-2-2-2-3-4-2-1" text:note-class="footnote"><text:note-citation text:label=" 1 "> 1 </text:note-citation><text:note-body><text:p text:style-name="noot.al">het subsidieplafond voor kleine maatschappelijke initiatieven en nieuwe evenementen binnen de regio Zuidwest Fryslân worden door het bestuur van de gemeenten SúdWest Fryslân en De Fryske Marren vastgesteld. </text:p></text:note-body></text:note></text:p>
                  </text:list-item>
                  <text:list-item text:style-override="id1-3-2-2-2-2-3-5">
                    <text:number>•</text:number>
                    <text:p text:style-name="al">Zuidoost Fryslân:       € 142.500</text:p>
                  </text:list-item>
                </text:list>
              </text:list-item>
              <text:list-item text:style-override="id1-3-2-2-2-3">
                <text:number> 2. </text:number>
                <text:p text:style-name="al">Het subsidieplafond voor grote maatschappelijke initiatieven per gebied bedraagt:</text:p>
                <text:list text:style-name="id1-3-2-2-2-3-3">
                  <text:list-item text:style-override="id1-3-2-2-2-3-3-1">
                    <text:number>•</text:number>
                    <text:p text:style-name="al">Waddeneilanden:       € 230.000</text:p>
                  </text:list-item>
                  <text:list-item text:style-override="id1-3-2-2-2-3-3-2">
                    <text:number>•</text:number>
                    <text:p text:style-name="al">Noordoost Fryslân:    € 270.000</text:p>
                  </text:list-item>
                  <text:list-item text:style-override="id1-3-2-2-2-3-3-3">
                    <text:number>•</text:number>
                    <text:p text:style-name="al">Noordwest Fryslân:   € 270.000</text:p>
                  </text:list-item>
                  <text:list-item text:style-override="id1-3-2-2-2-3-3-4">
                    <text:number>•</text:number>
                    <text:p text:style-name="al">Zuidwest Fryslân:      € 200.000</text:p>
                  </text:list-item>
                  <text:list-item text:style-override="id1-3-2-2-2-3-3-5">
                    <text:number>•</text:number>
                    <text:p text:style-name="al">Zuidoost Fryslân:       € 250.000</text:p>
                  </text:list-item>
                </text:list>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1.5 van de Subsidieregeling Iepen Mienskipsfûns Fryslân 2018 wordt in de regio Zuidoost Fryslân geen subsidie verstrekt voor: </text:p>
                <text:list text:style-name="id1-3-2-2-3-2-3">
                  <text:list-item text:style-override="id1-3-2-2-3-2-3-1">
                    <text:number>a.</text:number>
                    <text:p text:style-name="al">de aanleg van kunstgras, met inbegrip van daarmee samenhangende werkzaamheden; </text:p>
                  </text:list-item>
                  <text:list-item text:style-override="id1-3-2-2-3-2-3-2">
                    <text:number>b.</text:number>
                    <text:p text:style-name="al">de aanschaf van outdoor fitness apparaten. </text:p>
                  </text:list-item>
                </text:list>
              </text:list-item>
              <text:list-item text:style-override="id1-3-2-2-3-3">
                <text:number>2.</text:number>
                <text:p text:style-name="al">Het bepaalde in het eerste lid onder a is niet van toepassing op de aanleg van kunstgrasvelden die een breed gebruik in de lokale gemeenschap zullen kennen en waarbij het initiatief aantoonbaar breed door die gemeenschap wordt gedragen.</text:p>
              </text:list-item>
              <text:list-item text:style-override="id1-3-2-2-3-4">
                <text:number>3.</text:number>
                <text:p text:style-name="al">Met toepassing van artikel 1.5 van de Subsidieregeling Iepen Mienskipsfûns Fryslân 2018 wordt binnen de categorie grote maatschappelijke initiatieven, als bedoeld in artikel 1.2, aanhef en onder c, van die subsidieregeling, in de regio’s Noordwest Fryslân en Noordoost Fryslân geen subsidie verstrekt voor de aanleg van speeltoestellen op schoolpleinen met inbegrip van de daarmee samenhangende werkzaamheden.</text:p>
              </text:list-item>
              <text:list-item text:style-override="id1-3-2-2-3-5">
                <text:number>4.</text:number>
                <text:p text:style-name="al">Met toepassing van artikel 1.5 van de Subsidieregeling Iepen Mienskipsfûns Fryslân 2018 wordt binnen de categorie grote maatschappelijke initiatieven, als bedoeld in artikel 1.2, aanhef en onder c, van die subsidieregeling, in de regio Zuidwest Fryslân geen subsidie verstrekt voor de aanleg van speeltoestellen op schoolpleinen en speelterreinen met inbegrip van de daarmee samenhangende werkzaamheden.</text:p>
              </text:list-item>
              <text:list-item text:style-override="id1-3-2-2-3-6">
                <text:number>5.</text:number>
                <text:p text:style-name="al">Met toepassing van artikel 1.5 van de Subsidieregeling Iepen Mienskipsfûns Fryslân 2018 zijn niet subsidiabel de kosten die verband houden met: </text:p>
                <text:list text:style-name="id1-3-2-2-3-6-3">
                  <text:list-item text:style-override="id1-3-2-2-3-6-3-1">
                    <text:number>a.</text:number>
                    <text:p text:style-name="al">loonkosten van de aanvrager; </text:p>
                  </text:list-item>
                  <text:list-item text:style-override="id1-3-2-2-3-6-3-2">
                    <text:number>b.</text:number>
                    <text:p text:style-name="al">de loonkosten van ingehuurde adviseurs zijn maximaal voor 50% subsidiabel voor zover zij in redelijke verhouding staan tot de uitgevoerde activiteit. </text:p>
                  </text:list-item>
                </text:list>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1.8 van de Subsidieregeling Iepen Mienskipsfûns Fryslân 2018.</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Openstellingsbesluit wordt aangehaald als Openstellingsbesluit IMF 2018/3 en treedt in werking op de eerste dag na bekendmaking in het Provinciaal Blad doch uiterlijk op 17 september 2018.</text:p>
              </text:list-item>
              <text:list-item text:style-override="id1-3-2-2-5-3">
                <text:number>2.</text:number>
                <text:p text:style-name="al">Nadere details over de Subsidieregeling Iepen Mienskipsfûns Fryslân 2018 zijn te vinden via www.streekwurk.frl/imf. Op deze website staat ook de volledige tekst van de subsidieregeling, de beleidsregel subsidieregeling Iepen Mienskipsfûns 2016, het aanvraagformulier en informatie over de aanvraagprocedur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5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van 11 september, kenmerk 01556980, houdende regels omtrent het tijdvak en de openstellingsperiode van het Iepen Mienskipsfûns Openstellingsbesluit IMF 2018/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53</meta:user-defined>
    <meta:user-defined meta:name="OVERHEIDop.PrbID/DC.identifier">prb-2018-6753</meta:user-defined>
    <meta:user-defined meta:name="OVERHEID.TaxonomieBeleidsagenda/OVERHEID.category">Financiën | Organisatie en beleid</meta:user-defined>
    <meta:user-defined meta:name="OVERHEID.Provincie/DC.spatial">Fryslân</meta:user-defined>
    <meta:user-defined meta:name="DC.source">;https://www.fryslan.frl/beleidsthemas/iepen-mienskipsfuns-opent-17-september-2018_41489/</meta:user-defined>
    <meta:user-defined meta:name="OVERHEIDop.referentienummer">01556980</meta:user-defined>
    <meta:user-defined meta:name="DCTERMS.alternative">Openstellingsbesluit IMF 2018/3</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9-15</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2627_1</meta:user-defined>
    <meta:user-defined meta:name="OVERHEIDop.versieInformatie"/>
  </office:meta>
</office:document-meta>
</file>