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dfjell Terminals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dfjell Terminals Rotterdam B.V.</text:p>
            <text:p text:style-name="common-al">Locatie  : Oude Maasweg 6, 3197 KJ Rotterdam-Botlek</text:p>
            <text:p text:style-name="common-al">Activiteit  : Bouwen</text:p>
            <text:p text:style-name="common-al">Voor   : Het maken van een doorbraak in een dragende muur</text:p>
            <text:p text:style-name="common-al">Aanvraagdatum : 26 juli 2018</text:p>
            <text:p text:style-name="common-al">Besluitdatum : 10 september 2018</text:p>
            <text:p text:style-name="common-al">Bekendmaking : 10 september 2018</text:p>
            <text:p text:style-name="common-al">Zaaknummer : 99999255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5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5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dfjell Terminals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52</meta:user-defined>
    <meta:user-defined meta:name="OVERHEIDop.PrbID/DC.identifier">prb-2018-675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255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6</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432 433287</meta:user-defined>
    <meta:user-defined meta:name="OVERHEIDop.versieInformatie"/>
  </office:meta>
</office:document-meta>
</file>