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augustus 2018 een aanvraag op grond van de Wet algemene bepalingen omgevingsrecht (Wabo) ontvangen van AVR-Afvalverwerking B.V. voor de inrichting aan de Professor Gerbrandyweg 10, 3197 KK  Rotterdam-Botlek.</text:p>
            <text:p text:style-name="common-al"/>
            <text:p text:style-name="common-al">Het betreft een inrichting voor de verbranding van afvalstoffen. </text:p>
            <text:p text:style-name="common-al"/>
            <text:p text:style-name="common-al">De aanvraag betreft een verhoging van de hoeveelheid te verwerken laagcalorisch gevaarlijk afval op de roosterovens van 85 kton naar 105 kton per jaar. Dit betreft een verzoek tot wijziging van voorschrift C1.1.3 van de omgevingsvergunning van 21 oktober 2004.</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0 september 2018 tot en met 31 oktober 2018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F.C.A. Smekens van de DCMR, telefoon: 010 - 246 85 23.</text:p>
            <text:p text:style-name="last-al">Zaaknummer: 9999934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AVR-Afvalverwerk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751</meta:user-defined>
    <meta:user-defined meta:name="OVERHEIDop.PrbID/DC.identifier">prb-2018-675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479</meta:user-defined>
    <meta:user-defined meta:name="DCTERMS.abstract">De aanvraag betreft een verhoging van de hoeveelheid te verwerken laagcalorisch gevaarlijk afval op de roosterovens van 85 kton naar 105 kton per jaar. Dit betreft een verzoek tot wijziging van voorschrift C1.1.3 van de omgevingsvergunning van 21 oktober 200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