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Odfjell Terminals Rotterdam B.V.</text:p>
            <text:p text:style-name="common-al">Locatie		: Oude Maasweg 6, 3197 KJ Rotterdam-Botlek</text:p>
            <text:p text:style-name="common-al">Activiteit		: Milieuneutraal wijzigen</text:p>
            <text:p text:style-name="common-al">Voor			: Het aanbrengen van verwarming en isolatie in tankput 26</text:p>
            <text:p text:style-name="common-al">Aanvraagdatum	: 19 januari 2018</text:p>
            <text:p text:style-name="common-al">Zaaknummer	: 999972235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5</meta:user-defined>
    <meta:user-defined meta:name="OVERHEIDop.PrbID/DC.identifier">prb-2018-675</meta:user-defined>
    <meta:user-defined meta:name="OVERHEID.TaxonomieBeleidsagenda/OVERHEID.category">Natuur en milieu | Organisatie en beleid</meta:user-defined>
    <meta:user-defined meta:name="OVERHEIDop.referentienummer">9999722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