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Bloemenkampsweg 3 in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18 ontvingen wij een aanvraag voor een vergunning Wet natuurbescherming voor de locatie Bloemenkampsweg 3 in Lettele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747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4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747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Bloemenkampsweg 3 in Lette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6747</meta:user-defined>
    <meta:user-defined meta:name="OVERHEIDop.PrbID/DC.identifier">prb-2018-674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3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_DEFINITIEF|exb-2018-55399</meta:user-defined>
    <meta:user-defined meta:name="OVERHEID.EPSG28992/DC.spatial">217215 478736</meta:user-defined>
    <meta:user-defined meta:name="OVERHEIDop.versieInformatie"/>
  </office:meta>
</office:document-meta>
</file>