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Op 6 februari 2018 ontvingen wij een aanvraag voor een vergunning Wet natuurbescherming voor de locatie Oosterholtseweg 45 in IJsselmuid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4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osterholtseweg 45 in IJssel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45</meta:user-defined>
    <meta:user-defined meta:name="OVERHEIDop.PrbID/DC.identifier">prb-2018-67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PS 4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55391</meta:user-defined>
    <meta:user-defined meta:name="OVERHEID.EPSG28992/DC.spatial">193598.55 508026.34</meta:user-defined>
    <meta:user-defined meta:name="OVERHEIDop.versieInformatie"/>
  </office:meta>
</office:document-meta>
</file>