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Voskuilerdijk 26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0880, te verlenen op grond van de Wet natuurbescherming. De vergunning zal verleend worden ten behoeve van het bedrijf gelegen aan Voskuilerdijk 26 Woudenberg. Aan de vergunning zijn voorschriften verbonden om de natuurlijke kenmerken van de Natura 2000-gebieden te beschermen. Publicatiedatum vrijdag 14 sept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44</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44</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44</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Voskuilerdijk 26 Woudenbe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4</meta:user-defined>
    <meta:user-defined meta:name="OVERHEIDop.publicationIssue">6744</meta:user-defined>
    <meta:user-defined meta:name="OVERHEIDop.PrbID/DC.identifier">prb-2018-67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MZ 26</meta:user-defined>
    <meta:user-defined meta:name="OVERHEIDop.woonplaats">Woudenberg</meta:user-defined>
    <meta:user-defined meta:name="OVERHEIDop.straatnaam">Voskuiler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vergunning stikstof Voskuilerdijk 26 Woudenberg|exb-2018-55390</meta:user-defined>
    <meta:user-defined meta:name="OVERHEID.EPSG28992/DC.spatial">160688 456740</meta:user-defined>
    <meta:user-defined meta:name="OVERHEIDop.versieInformatie"/>
  </office:meta>
</office:document-meta>
</file>