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Hoogheemraadschap van Delfland</text:p>
            <text:p text:style-name="common-al">Locatie		: Maassluissedijk 175, 3133 KA Vlaardingen</text:p>
            <text:p text:style-name="common-al">Activiteit		: Milieuneutraal wijzigen</text:p>
            <text:p text:style-name="common-al">Voor		: Het aanpassen van de vergunning van 15 augustus 2017 met betrekking tot</text:p>
            <text:p text:style-name="common-al">            biogasopwekking </text:p>
            <text:p text:style-name="common-al">Aanvraagdatum	: 30 november 2017</text:p>
            <text:p text:style-name="common-al">Zaaknummer	: 99996608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74</meta:user-defined>
    <meta:user-defined meta:name="OVERHEIDop.PrbID/DC.identifier">prb-2018-674</meta:user-defined>
    <meta:user-defined meta:name="OVERHEID.TaxonomieBeleidsagenda/OVERHEID.category">Natuur en milieu | Organisatie en beleid</meta:user-defined>
    <meta:user-defined meta:name="OVERHEIDop.referentienummer">9999660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KA 175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103 435307</meta:user-defined>
    <meta:user-defined meta:name="OVERHEIDop.versieInformatie"/>
  </office:meta>
</office:document-meta>
</file>