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Jaagpad 87 te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4 september 2018 een saneringsplan is ontvangen. De locatie betreft<text:span text:style-name="nadrukvet"> Jaagpad 87, 2288 CJ te Rijswijk </text:span>(zaaknummer 0052956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3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3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3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Jaagpad 87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6739</meta:user-defined>
    <meta:user-defined meta:name="OVERHEIDop.PrbID/DC.identifier">prb-2018-67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88CJ 87b</meta:user-defined>
    <meta:user-defined meta:name="OVERHEIDop.woonplaats">Rijswijk</meta:user-defined>
    <meta:user-defined meta:name="OVERHEIDop.straatnaam">Jaagpad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585 449144</meta:user-defined>
    <meta:user-defined meta:name="OVERHEIDop.versieInformatie"/>
  </office:meta>
</office:document-meta>
</file>