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pui 2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0 september 2018 een melding voor het uitvoeren van een BUS sanering is ontvangen. De locatie betreft<text:span text:style-name="nadrukvet"> Spui 2, 2645 AR te Delfgauw </text:span>(zaaknummer 0052983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3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3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3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Spui 2 te Delfgauw</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37</meta:user-defined>
    <meta:user-defined meta:name="OVERHEIDop.PrbID/DC.identifier">prb-2018-67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5AR 2</meta:user-defined>
    <meta:user-defined meta:name="OVERHEIDop.woonplaats">Delfgauw</meta:user-defined>
    <meta:user-defined meta:name="OVERHEIDop.straatnaam">Spui</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114 447363</meta:user-defined>
    <meta:user-defined meta:name="OVERHEIDop.versieInformatie"/>
  </office:meta>
</office:document-meta>
</file>