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Provincialeweg 67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0644 op grond van artikel 5.6.1, van de VNL verleend aan VOF Verhoef Schalkwijk. Aan de ontheffing zijn voorwaarden verbonden. Publicatiedatum donderdag 13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Provincialeweg 67 Schal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6</meta:user-defined>
    <meta:user-defined meta:name="OVERHEIDop.PrbID/DC.identifier">prb-2018-6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JK 67</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rovincialeweg 67 Schalkwijk|exb-2018-55381</meta:user-defined>
    <meta:user-defined meta:name="OVERHEID.EPSG28992/DC.spatial">143920 443633</meta:user-defined>
    <meta:user-defined meta:name="OVERHEIDop.versieInformatie"/>
  </office:meta>
</office:document-meta>
</file>