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werkbesluit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1 augustus 2018 een melding ontvangen van Xena Vuurwerk B.V. te Ede. Het gaat om een beoordeling van de melding in het kader van het Vuurwerkbesluit. De melding heeft betrekking op het ontbranden van vuurwerk tussen 14:15 en 14:30 tijdens de sfeeractie FC Utrecht. Het evenement vindt plaats op 16 september 2018, aan de Herculesplein 241 in Utrecht Stadion Galgenwaard.</text:p>
            <text:p text:style-name="common-al">De melding heeft zaakkenmerk Z-MLD-2018-240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werkbesluit aan de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32</meta:user-defined>
    <meta:user-defined meta:name="OVERHEIDop.PrbID/DC.identifier">prb-2018-67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