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viko B.V. - OLO 3620869 - Dr. Alfons Ariënsstraat 29 te Steender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
            <text:p text:style-name="tussenkopcur">Voor : milieuneutrale verandering (verandering van de R22 koeling in een NH3 koelinstallatie)</text:p>
            <text:p text:style-name="tussenkopcur">Locatie : Dr. Alfons Ariënsstraat 29 te Steenderen</text:p>
            <text:p text:style-name="tussenkopcur">Datum besluit : 10 september 2018</text:p>
            <text:p text:style-name="tussenkopcur">Datum verzending : 10 september 2018</text:p>
            <text:p text:style-name="tussenkopcur">Zaaknummer ODRN: W.Z18.104923.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3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3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3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Aviko B.V. - OLO 3620869 - Dr. Alfons Ariënsstraat 29 te Steend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3</meta:user-defined>
    <meta:user-defined meta:name="OVERHEIDop.publicationIssue">6731</meta:user-defined>
    <meta:user-defined meta:name="OVERHEIDop.PrbID/DC.identifier">prb-2018-67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21CA</meta:user-defined>
    <meta:user-defined meta:name="OVERHEIDop.woonplaats">Steenderen</meta:user-defined>
    <meta:user-defined meta:name="OVERHEIDop.straatnaam">Dr. Alfons Ariëns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55354</meta:user-defined>
    <meta:user-defined meta:name="OVERHEID.EPSG28992/DC.spatial">210148 453468</meta:user-defined>
    <meta:user-defined meta:name="OVERHEIDop.versieInformatie"/>
  </office:meta>
</office:document-meta>
</file>