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in het kader van het Vuurwerkbesluit aan de Wethouder de Greeflaan 20 in Haarzuil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 september 2018 een melding ontvangen van PyromaX Firework Events te Assendelft. Het gaat om een beoordeling van de melding in het kader van het Vuurwerkbesluit. De melding heeft betrekking op het ontbranden van consumenten- en theatervuurwerk. Het betreft het ontbranden tussen 21:00 en 23:30 tijdens de kermis Haarzuilens op 18 september 2018, aan de Wethouder de Greeflaan 20 in Haarzuilens. </text:p>
            <text:p text:style-name="common-al">De melding heeft zaakkenmerk Z-MLD-2018-2404.</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3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73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in het kader van het Vuurwerkbesluit aan de Wethouder de Greeflaan 20 in Haarzuilen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3</meta:user-defined>
    <meta:user-defined meta:name="OVERHEIDop.publicationIssue">6730</meta:user-defined>
    <meta:user-defined meta:name="OVERHEIDop.PrbID/DC.identifier">prb-2018-67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5SC 20</meta:user-defined>
    <meta:user-defined meta:name="OVERHEIDop.woonplaats">Haarzuilens</meta:user-defined>
    <meta:user-defined meta:name="OVERHEIDop.straatnaam">Wethouder de Greef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8314 459407</meta:user-defined>
    <meta:user-defined meta:name="OVERHEIDop.versieInformatie"/>
  </office:meta>
</office:document-meta>
</file>