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European Metal Recycling B.V.</text:p>
            <text:p text:style-name="common-al">Locatie		: Quebecstraat 3, 3197 KL Rotterdam-Botlek</text:p>
            <text:p text:style-name="common-al">Activiteit		: Bouwen</text:p>
            <text:p text:style-name="common-al">Voor			: Het oprichten/bouwen van een nieuw trafohuisje, aanvraag huisnummer, een</text:p>
            <text:p text:style-name="common-al"> 			  schrootschaar met fundering en keerwanden als erfafscheiding/tevens schrootbunkers</text:p>
            <text:p text:style-name="common-al">Aanvraagdatum	: 18 januari 2018</text:p>
            <text:p text:style-name="common-al">Zaaknummer	: 999971864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3</meta:user-defined>
    <meta:user-defined meta:name="OVERHEIDop.PrbID/DC.identifier">prb-2018-673</meta:user-defined>
    <meta:user-defined meta:name="OVERHEID.TaxonomieBeleidsagenda/OVERHEID.category">Natuur en milieu | Organisatie en beleid</meta:user-defined>
    <meta:user-defined meta:name="OVERHEIDop.referentienummer">9999718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3</meta:user-defined>
    <meta:user-defined meta:name="OVERHEIDop.woonplaats">Botlek Rotterdam</meta:user-defined>
    <meta:user-defined meta:name="OVERHEIDop.straatnaam">Quebec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32 434391</meta:user-defined>
    <meta:user-defined meta:name="OVERHEIDop.versieInformatie"/>
  </office:meta>
</office:document-meta>
</file>