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Rijksweg, Berg en Terblijt, BUS 2018-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Gedeputeerde Staten van Limburg geven kennis dat een melding als bedoeld in artikel 39b, lid 3 van de Wet bodembescherming is ontvangen van Enexis B.V. over het voornemen saneringswerkzaamheden te verrichten. </text:p>
            <text:p text:style-name="common-al">Het betreft de categorie tijdelijk uitplaatsen (35 dagen). </text:p>
            <text:p text:style-name="common-al">Locatie: Rijksweg, Berg en Terblijt, kadastraal bekend gemeente Berg en Terblijt, sectie B, nummer 3240.Datum ontvangst melding: 22 augustus 2018</text:p>
            <text:p text:style-name="common-al">Projectcode: LI099400581</text:p>
            <text:p text:style-name="common-al">BUS-nummer: 2018-109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2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2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2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Rijksweg, Berg en Terblijt, BUS 2018-10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6722</meta:user-defined>
    <meta:user-defined meta:name="OVERHEIDop.PrbID/DC.identifier">prb-2018-67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25</meta:user-defined>
    <meta:user-defined meta:name="OVERHEIDop.woonplaats">Berg en Terblijt</meta:user-defined>
    <meta:user-defined meta:name="OVERHEIDop.straatnaam">Rijk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567 318879</meta:user-defined>
    <meta:user-defined meta:name="OVERHEIDop.versieInformatie"/>
  </office:meta>
</office:document-meta>
</file>