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Minderbroederssingel e.o. (Singelring), Roermond, LI095700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Minderbroederssingel e.o. (Singelring), Roermond, kadastraal bekend gemeente Roermond, sectie D, nummer 5325 en sectie C, nummer 3716. </text:p>
            <text:p text:style-name="common-al">Datum besluit: 6 september 2018.</text:p>
            <text:p text:style-name="common-al">Projectcode: LI095700285<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common-al">Het bezwaarschrift moet worden gericht aan: Gedeputeerde Staten van Limburg; Juridische Zaken en Inkoop, team Rechtsbescherming; Postbus 5700; 6202 MA Maastricht. </text:p>
            <text:p text:style-name="common-al">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Minderbroederssingel e.o. (Singelring), Roermond, LI0957002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21</meta:user-defined>
    <meta:user-defined meta:name="OVERHEIDop.PrbID/DC.identifier">prb-2018-67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KH 29</meta:user-defined>
    <meta:user-defined meta:name="OVERHEIDop.woonplaats">Roermond</meta:user-defined>
    <meta:user-defined meta:name="OVERHEIDop.straatnaam">Minderbroeders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6862 355869</meta:user-defined>
    <meta:user-defined meta:name="OVERHEIDop.versieInformatie"/>
  </office:meta>
</office:document-meta>
</file>