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Javastraat (weg), Geleen, LI1883026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van de uitgevoerde bodemsanering.</text:p>
            <text:p text:style-name="common-al">Locatie: Javastraat (weg), Geleen, kadastraal bekend gemeente Sittard-Geleen, sectie G, nummer 4471. </text:p>
            <text:p text:style-name="common-al">Datum besluit: 10 september 2018</text:p>
            <text:p text:style-name="common-al">Projectcode: LI188302668<text:span text:style-name="nadrukvet"/></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text:p>
            <text:p text:style-name="common-al">Het bezwaarschrift moet worden gericht aan: Gedeputeerde Staten van Limburg; Juridische Zaken en Inkoop, team Rechtsbescherming; Postbus 5700; 6202 MA  Maastricht. </text:p>
            <text:p text:style-name="common-al">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formatie</text:span>
          </text:p>
            <text:p text:style-name="last-al">
            <text:span text:style-name="nadrukvet"/>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2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2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2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bodembescherming Javastraat (weg), Geleen, LI18830266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20</meta:user-defined>
    <meta:user-defined meta:name="OVERHEIDop.PrbID/DC.identifier">prb-2018-67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3</meta:user-defined>
    <meta:user-defined meta:name="OVERHEIDop.woonplaats">Geleen</meta:user-defined>
    <meta:user-defined meta:name="OVERHEIDop.straatnaam">Java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4712 332443</meta:user-defined>
    <meta:user-defined meta:name="OVERHEIDop.versieInformatie"/>
  </office:meta>
</office:document-meta>
</file>