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5 september 2018 op de locatie Park De Weezenlanden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15 september 2018 op de locatie Park De Weezenlanden in Zwolle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1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1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1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15 september 2018 op de locatie Park De Weezenlanden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6719</meta:user-defined>
    <meta:user-defined meta:name="OVERHEIDop.PrbID/DC.identifier">prb-2018-671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12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3780.29 502554.67</meta:user-defined>
    <meta:user-defined meta:name="OVERHEIDop.versieInformatie"/>
  </office:meta>
</office:document-meta>
</file>