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loosterhoekweg 3 in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ontvingen wij een aanvraag voor een vergunning Wet natuurbescherming voor de locatie Kloosterhoekweg 3 in Welsum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1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1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1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Kloosterhoekweg 3 in Wel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6718</meta:user-defined>
    <meta:user-defined meta:name="OVERHEIDop.PrbID/DC.identifier">prb-2018-671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96KM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|exb-2018-55267</meta:user-defined>
    <meta:user-defined meta:name="OVERHEID.EPSG28992/DC.spatial">202431 482328</meta:user-defined>
    <meta:user-defined meta:name="OVERHEIDop.versieInformatie"/>
  </office:meta>
</office:document-meta>
</file>