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omgevingsvergunning  voor de locatie Rijnlandstraat 6 in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18 ontvingen wij een aanvraag voor een omgevingsvergunning voor de locatie Rijnlandstraat 6 in Zwolle. Gedeputeerde Staten hebben het voornemen te besluiten dat de omgevingsvergunning wordt verleend. Het ontwerpbesluit is als bijlage opgenomen bij deze publicatie.</text:p>
            <text:p text:style-name="common-al">De aanvraag, het ontwerp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714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71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71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p een aanvraag van een omgevingsvergunning  voor de locatie Rijnlandstraat 6 in Zwoll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6714</meta:user-defined>
    <meta:user-defined meta:name="OVERHEIDop.PrbID/DC.identifier">prb-2018-6714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8028PX 6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.EPSG28992/DC.spatial">208919.8 505038.15</meta:user-defined>
    <meta:user-defined meta:name="OVERHEIDop.versieInformatie"/>
  </office:meta>
</office:document-meta>
</file>