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BASF Nederland BV voor het kappen van twee bomen bij een gasflessenop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erzenddatum beschikking: 6 september 2018</text:p>
            <text:p text:style-name="common-al">Locatie: Strijkviertel 61 te De Meern</text:p>
            <text:p text:style-name="common-al">Zaaknummer: 7949823</text:p>
            <text:p text:style-name="common-al"/>
            <text:p text:style-name="common-al">Meer informatie over deze vergunning kunt u vinden op www.odnzkg.nl onder bekendmakingen. 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1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1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1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een vergunning ingevolge de Wet algemene bepalingen omgevingsrecht (Wabo) is verleend aan BASF Nederland BV voor het kappen van twee bomen bij een gasflessenopsla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2</meta:user-defined>
    <meta:user-defined meta:name="OVERHEIDop.publicationIssue">6710</meta:user-defined>
    <meta:user-defined meta:name="OVERHEIDop.PrbID/DC.identifier">prb-2018-671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54PK 61</meta:user-defined>
    <meta:user-defined meta:name="OVERHEIDop.woonplaats">De Meern</meta:user-defined>
    <meta:user-defined meta:name="OVERHEIDop.straatnaam">Strijkviertel</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2272 453997</meta:user-defined>
    <meta:user-defined meta:name="OVERHEID.EPSG28992/DC.spatial">138983 456215</meta:user-defined>
    <meta:user-defined meta:name="OVERHEIDop.versieInformatie"/>
  </office:meta>
</office:document-meta>
</file>