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Chemours Netherlands B.V.</text:p>
            <text:p text:style-name="common-al">Locatie		: Baanhoekweg 22, 3313 LA Dordrecht</text:p>
            <text:p text:style-name="common-al">Activiteit		: Milieuneutraal wijzigen</text:p>
            <text:p text:style-name="common-al">Voor		: Het plaatsen van een opslagkast bij het central warehouse conform PGS 15 voor</text:p>
            <text:p text:style-name="common-al">  opslag van additieven</text:p>
            <text:p text:style-name="common-al">Aanvraagdatum	: 18 januari 2018</text:p>
            <text:p text:style-name="common-al">Zaaknummer	: 999971898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71</meta:user-defined>
    <meta:user-defined meta:name="OVERHEIDop.PrbID/DC.identifier">prb-2018-671</meta:user-defined>
    <meta:user-defined meta:name="OVERHEID.TaxonomieBeleidsagenda/OVERHEID.category">Natuur en milieu | Organisatie en beleid</meta:user-defined>
    <meta:user-defined meta:name="OVERHEIDop.referentienummer">99997189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