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meerdere data in novemer en december 2018 en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meerdere data in novemer en december 2018 en januari 2019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meerdere data in novemer en december 2018 en januari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705</meta:user-defined>
    <meta:user-defined meta:name="OVERHEIDop.PrbID/DC.identifier">prb-2018-670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6PB 37 r550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4624 515577.47</meta:user-defined>
    <meta:user-defined meta:name="OVERHEIDop.versieInformatie"/>
  </office:meta>
</office:document-meta>
</file>