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tot bekendmaking van het subsidieplafond voor de Subsidieregeling herbestemming en sloop Fryslân 2018 tweede tranche</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als doel gesteld om een aantrekkelijk woon- en leefmilieu te stimuleren in de kernen van de provincie Fryslân. De Subsidieregeling herbestemming en sloop Fryslân 2018 tweede tranche stimuleert het herbestemmen of slopen van bestaande panden, en levert daarmee een bijdrage aan bovenstaand doel. Daarbij is besloten:</text:p>
            <text:p text:style-name="common-al"/>
            <text:list text:style-name="id1-3-2-1-1-3">
              <text:list-item text:style-override="id1-3-2-1-1-3-1">
                <text:number>•</text:number>
                <text:p text:style-name="al">het subsidieplafond voor de Subsidieregeling herbestemming en sloop Fryslân 2018 tweede tranche vast te stellen op: € 1.148.701,-;</text:p>
              </text:list-item>
              <text:list-item text:style-override="id1-3-2-1-1-3-2">
                <text:number>•</text:number>
                <text:p text:style-name="al">dat het hiervoor vermelde subsidieplafond geldt voor aanvragen die worden            ontvangen in het tijdvak van 17 september 2018 tot en met 28 december 2018;</text:p>
              </text:list-item>
              <text:list-item text:style-override="id1-3-2-1-1-3-3">
                <text:number>•</text:number>
                <text:p text:style-name="al">dat de verdeling van de middelen overeenkomstig het bepaalde in artikel 1.4 van de            Subsidieregeling herbestemming en sloop Fryslân 2018 tweede tranche             plaatsvindt. </text:p>
                <text:p text:style-name="al"/>
              </text:list-item>
            </text:list>
            <text:p text:style-name="common-al">Nadere details over de Subsidieregeling herbestemming en sloop Fryslân 2018 tweede tranche zijn te vinden via https://www.fryslan.frl/subsidies/. Op deze website staat ook de volledige tekst van de regeling, de aanvraagformulieren en informatie over de aanvraagprocedure.</text:p>
            <text:p text:style-name="common-al"> </text:p>
            <text:p text:style-name="common-al">Aldus vastgesteld in de vergadering van Gedeputeerde Staten van Fryslân van</text:p>
            <text:p text:style-name="common-al">4 september 2018.</text:p>
            <text:p text:style-name="common-al"> </text:p>
            <text:p text:style-name="common-al">Voorzitter drs. A.A.M. Brok</text:p>
            <text:p text:style-name="last-al">Secretaris R.E. Bouius – Riemersma, MBA MC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70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0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0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bekendmaking van het subsidieplafond voor de Subsidieregeling herbestemming en sloop Fryslân 2018 tweede tranc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703</meta:user-defined>
    <meta:user-defined meta:name="OVERHEIDop.PrbID/DC.identifier">prb-2018-6703</meta:user-defined>
    <meta:user-defined meta:name="OVERHEID.TaxonomieBeleidsagenda/OVERHEID.category">Financiën | Organisatie en beleid</meta:user-defined>
    <meta:user-defined meta:name="OVERHEID.Provincie/DC.spatial">Fryslân</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