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bekendmaking van de wijziging van het subsidieplafond voor de Subsidieregeling herbestemming en sloop Fryslân 2018 </text:p>
      <text:section text:name="zakelijke-mededeling_id1-3-2" text:style-name="zakelijke-mededeling">
        <text:section text:name="zakelijke-mededeling-tekst_id1-3-2-1" text:style-name="zakelijke-mededeling-tekst">
          <text:section text:name="tekst_id1-3-2-1-1" text:style-name="tekst">
            <text:p text:style-name="common-al">Overwegende dat het gelet op een aanstaande openstelling van de Subsidieregeling herbestemming en sloop Fryslân 2018 tweede tranche gewenst is om geen verdere uitvoering te geven aan de Subsidieregeling herbestemming en sloop Fryslân 2018, hebben Gedeputeerde Staten van Fryslân besloten:</text:p>
            <text:p text:style-name="common-al"/>
            <text:p text:style-name="common-al">het subsidieplafond voor de Subsidieregeling herbestemming en sloop Fryslân 2018, zoals gepubliceerd in het Provinciaal blad nr. 915/2018 gewijzigd vast te stellen op€ 0,- (nihil).</text:p>
            <text:p text:style-name="common-al"/>
            <text:p text:style-name="common-al">Nadere details over de Subsidieregeling herbestemming en sloop Fryslân 2018 zijn te vinden via <text:span text:style-name="nadrukondlijn">https://www.fryslan.frl/subsidies/</text:span>. </text:p>
            <text:p text:style-name="common-al"/>
            <text:p text:style-name="common-al">Aldus vastgesteld in de vergadering van Gedeputeerde Staten van Fryslân van</text:p>
            <text:p text:style-name="common-al">4 september 2018.</text:p>
            <text:p text:style-name="common-al"/>
            <text:p text:style-name="common-al">Voorzitter drs. A.A.M. Brok</text:p>
            <text:p text:style-name="common-al">Secretaris R.E. Bouius – Riemersma, MBA MC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70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0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0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bekendmaking van de wijziging van het subsidieplafond voor de Subsidieregeling herbestemming en sloop Fryslâ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2</meta:user-defined>
    <meta:user-defined meta:name="OVERHEIDop.publicationIssue">6702</meta:user-defined>
    <meta:user-defined meta:name="OVERHEIDop.PrbID/DC.identifier">prb-2018-6702</meta:user-defined>
    <meta:user-defined meta:name="OVERHEID.TaxonomieBeleidsagenda/OVERHEID.category">Financiën | Organisatie en beleid</meta:user-defined>
    <meta:user-defined meta:name="OVERHEID.Provincie/DC.spatial">Fryslân</meta:user-defined>
    <meta:user-defined meta:name="DC.source">Onbekend;</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versieInformatie"/>
  </office:meta>
</office:document-meta>
</file>