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GMB BioEnergie Tiel B.V. - Simon Stevinstraat 2 a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text:p>
            <text:p text:style-name="tussenkopcur">Het betreft de wijziging van de omgevingsvergunning van 15 augustus 2007 van GMB BioEnergie Tiel B.V., gelegen aan Simon Stevinstraat 2 a te Tiel.</text:p>
            <text:p text:style-name="tussenkopcur"/>
            <text:p text:style-name="tussenkopcur">Publicatie</text:p>
            <text:p text:style-name="tussenkopcur">Dit ontwerpbesluit wordt digitaal gepubliceerd door de Provincie Gelderland op de landelijke website www.overheid.nl. </text:p>
            <text:p text:style-name="tussenkopcur"/>
            <text:p text:style-name="tussenkopcur">Daarnaast vindt publicatie plaats bij de gemeente Tiel op de wijze die gebruikelijk is bij deze gemeente.</text:p>
            <text:p text:style-name="tussenkopcur"/>
            <text:p text:style-name="tussenkopcur">Mogelijkheid van inzien</text:p>
            <text:p text:style-name="tussenkopcur">Het ontwerpbesluit en de bijbehorende stukken liggen gedurende een termijn van zes weken ter inzage:</text:p>
            <text:p text:style-name="tussenkopcur">- bij de gemeente Tiel bij het Omgevingsloket. Dit kan alleen op afspraak telefoon (0344) 637 167 of per e-mail naar: omgevingsloket@tiel.nl;</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13 september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en/of het zaaknummer W.Z17.108184.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GMB BioEnergie Tiel B.V. - Simon Stevinstraat 2 a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92</meta:user-defined>
    <meta:user-defined meta:name="OVERHEIDop.PrbID/DC.identifier">prb-2018-6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54971</meta:user-defined>
    <meta:user-defined meta:name="OVERHEID.EPSG28992/DC.spatial">158079 436401</meta:user-defined>
    <meta:user-defined meta:name="OVERHEIDop.versieInformatie"/>
  </office:meta>
</office:document-meta>
</file>