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</text:p>
            <text:p text:style-name="common-al">Wet algemene bepalingen omgevingsrecht </text:p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>Bedrijf			: Kees in 't Veen Beheer B.V.</text:p>
            <text:p text:style-name="common-al">Locatie		: Moezelweg 171, 3198 LS Rotterdam-Europoort</text:p>
            <text:p text:style-name="common-al">Activiteit		: Uitvoeren werk of werkzaamheden  en Milieuneutraal wijzigen</text:p>
            <text:p text:style-name="common-al">Voor			: Het uitbreiden van de tankcontaineropslag</text:p>
            <text:p text:style-name="common-al">Aanvraagdatum	: 28 november 2017</text:p>
            <text:p text:style-name="common-al">Verzenddatum	: 19 januari 2018</text:p>
            <text:p text:style-name="common-al">Zaaknummer	: 999965761</text:p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69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6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6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669</meta:user-defined>
    <meta:user-defined meta:name="OVERHEIDop.PrbID/DC.identifier">prb-2018-669</meta:user-defined>
    <meta:user-defined meta:name="OVERHEID.TaxonomieBeleidsagenda/OVERHEID.category">Natuur en milieu | Organisatie en beleid</meta:user-defined>
    <meta:user-defined meta:name="OVERHEIDop.referentienummer">999965761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8LS 175</meta:user-defined>
    <meta:user-defined meta:name="OVERHEIDop.woonplaats">Europoort Rotterdam</meta:user-defined>
    <meta:user-defined meta:name="OVERHEIDop.straatnaam">Moezel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2244 437495</meta:user-defined>
    <meta:user-defined meta:name="OVERHEIDop.versieInformatie"/>
  </office:meta>
</office:document-meta>
</file>