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Gieterij Doesburg B.V. - Barend Ubbinkweg 2 te  Doesburg</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om maatwerkschriften te verbinden aan de omgevingsvergunning van Gieterij Doesburg B.V, Barend Ubbinkweg 2 te  Doesburg.</text:p>
            <text:p text:style-name="tussenkopcur"/>
            <text:p text:style-name="tussenkopcur">De maatwerkvoorschriften hebben betrekking op het aspect geur van de op 2 juli 2004 verleende omgevingsvergunning.</text:p>
            <text:p text:style-name="tussenkopcur"/>
            <text:p text:style-name="tussenkopcur">Publicatie</text:p>
            <text:p text:style-name="tussenkopcur">Dit ontwerpbesluit wordt bekendgemaakt door de Provincie Gelderland op de landelijke website www.overheid.nl. </text:p>
            <text:p text:style-name="tussenkopcur"/>
            <text:p text:style-name="tussenkopcur">Daarnaast vindt publicatie plaats bij de gemeente Doesburg op de wijze die gebruikelijk is bij deze gemeente.</text:p>
            <text:p text:style-name="tussenkopcur"/>
            <text:p text:style-name="tussenkopcur">Mogelijkheid van inzien</text:p>
            <text:p text:style-name="tussenkopcur">Het ontwerpbesluit en de bijbehorende stukken liggen gedurende een termijn van zes weken ter inzage:</text:p>
            <text:p text:style-name="tussenkopcur">- bij de gemeente Doesburg, Philippus Gastelaarsstraat 2, 6981 BH Doesburg, tijdens openingstijden.</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12 september 2018.</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zaaknummer W.Z17.107998.01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8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8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Gieterij Doesburg B.V. - Barend Ubbinkweg 2 te  Doe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87</meta:user-defined>
    <meta:user-defined meta:name="OVERHEIDop.PrbID/DC.identifier">prb-2018-66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1EC 2</meta:user-defined>
    <meta:user-defined meta:name="OVERHEIDop.woonplaats">Doesburg</meta:user-defined>
    <meta:user-defined meta:name="OVERHEIDop.straatnaam">Barend Ubbin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54926</meta:user-defined>
    <meta:user-defined meta:name="OVERHEID.EPSG28992/DC.spatial">206102 447073</meta:user-defined>
    <meta:user-defined meta:name="OVERHEIDop.versieInformatie"/>
  </office:meta>
</office:document-meta>
</file>