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6 en 23 oktober 2018 op de locatie Coevorderweg 25 in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16 en 23 oktober 2018 op de locatie Coevorderweg 25 in Stegeren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8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8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8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16 en 23 oktober 2018 op de locatie Coevorderweg 25 in Steg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6686</meta:user-defined>
    <meta:user-defined meta:name="OVERHEIDop.PrbID/DC.identifier">prb-2018-668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37PE 25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30103.51 507006.03</meta:user-defined>
    <meta:user-defined meta:name="OVERHEIDop.versieInformatie"/>
  </office:meta>
</office:document-meta>
</file>