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CL-IP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september 2018 een aanvraag voor een omgevingsvergunning, waarbij de reguliere voorbereidingsprocedure van toepassing is, hebben ontvangen van ICL-IP Terneuzen, gevestigd aan de Frankrijkweg 6 te Terneuzen. De aanvraag heeft betrekking op een aanpassing van het mainscrubber systeem.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D.R. van Bloppoel, medewerker van RUD Zeeland, tel. +31 (0)6 51204844 of 0115-745100. De aanvraag staat geregistreerd onder nummer W-AOV180440-01/0020117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8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ICL-IP Terneu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684</meta:user-defined>
    <meta:user-defined meta:name="OVERHEIDop.PrbID/DC.identifier">prb-2018-66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6797 368964</meta:user-defined>
    <meta:user-defined meta:name="OVERHEIDop.versieInformatie"/>
  </office:meta>
</office:document-meta>
</file>