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vangingsregeling managementautoriteit Zuid-Nederland 2018</text:p>
      <text:section text:name="regeling_id1-3-2" text:style-name="regeling">
        <text:section text:name="aanhef_id1-3-2-1" text:style-name="aanhef">
          <text:section text:name="preambule_id1-3-2-1-1" text:style-name="preambule">
            <text:p text:style-name="al">Het college van Gedeputeerde Staten van Noord-Brabant, op grond van artikel 3, eerste lid, van de Wet van 22 januari 2014, houdende regels omtrent de uitvoering van Europese verordeningen inzake financiële bijdragen uit het Europees Fonds voor Regionale Ontwikkeling (Uitvoeringswet EFRO), bij besluit van 11 december 2014 door de minister van Economische Zaken, aangewezen als managementautoriteit, bedoeld in artikel 123, eerste lid, van Verordening (EU) 1303/2013, voor het Operationeel programma voor Zuid Nederland 2014-2020 (beschikkingsnummer C(2014)9525, op 5 december 2014 goedgekeurd door de Europese Commissie), </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vanging bij afwezigheid of verhindering van de functionarissen aan wie op grond van het Mandaatbesluit managementautoriteit Zuid-Nederland bevoegdheden toekomen inzake de uitvoering van het Operationeel programma voor Zuid Nederland 2014-2020 en de besteding van EFRO- en Rijksmiddelen, voor zover het die bevoegdheden betreft, als volgt te regelen:</text:p>
                <text:list text:style-name="id1-3-2-2-1-2-1-3">
                  <text:list-item text:style-override="id1-3-2-2-1-2-1-3-1">
                    <text:number>a.</text:number>
                    <text:p text:style-name="al">het hoofd van Stimulus Programmamanagement wordt vervangen door de programmamanager Europese Programma’s van de provincie Noord-Brabant;</text:p>
                  </text:list-item>
                  <text:list-item text:style-override="id1-3-2-2-1-2-1-3-2">
                    <text:number>b.</text:number>
                    <text:p text:style-name="al">de directeur Europese Programma’s wordt vervangen door de Algemeen directeur van de provincie Noord-Brabant;</text:p>
                  </text:list-item>
                  <text:list-item text:style-override="id1-3-2-2-1-2-1-3-3">
                    <text:number>c.</text:number>
                    <text:p text:style-name="al">bij gelijktijdige afwezigheid of verhindering van het hoofd van Stimulus Programmamanagement en de programmamanager Europese Programma’s van de provincie Noord-Brabant wordt het hoofd van Stimulus Programmamanagement vervangen door de directeur Europese Programma’s.</text:p>
                  </text:list-item>
                </text:list>
              </text:list-item>
              <text:list-item text:style-override="id1-3-2-2-1-2-2">
                <text:number>2.</text:number>
                <text:p text:style-name="al">De vervangingsregeling managementautoriteit Zuid-Nederland in te trekken.</text:p>
              </text:list-item>
              <text:list-item text:style-override="id1-3-2-2-1-2-3">
                <text:number>3.</text:number>
                <text:p text:style-name="al">Dit besluit in werking te laten treden met ingang van de dag na de datum van uitgifte van het Provinciaal Blad waarin zij wordt geplaatst.</text:p>
              </text:list-item>
              <text:list-item text:style-override="id1-3-2-2-1-2-4">
                <text:number>4.</text:number>
                <text:p text:style-name="al">Dit besluit te publiceren in het Provinciaal Blad.</text:p>
              </text:list-item>
            </text:list>
            <text:p text:style-name="al"/>
          </text:section>
        </text:section>
        <text:section text:name="regeling-sluiting_id1-3-2-3" text:style-name="regeling-sluiting">
          <text:section text:name="ondertekening_id1-3-2-3-1">
            <text:p><text:span text:style-name="functie">’s-Hertogenbosch, 4 sept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et college van Gedeputeerde Staten voornoemd, in haar hoedanigheid als Managementautoriteit voor het operationeel programma Zuid-Nederland 2014-2020,</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section>
          <text:section text:name="ondertekening_id1-3-2-3-6">
            <text:p><text:span text:style-name="functie"/></text:p>
            <text:p><text:span text:style-name="functie">prof. dr. W.B.H.J. van de Donk </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secretaris</text:span></text:p>
          </text:section>
          <text:section text:name="ondertekening_id1-3-2-3-9">
            <text:p><text:span text:style-name="functie"/></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managementautoriteit Zui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83</meta:user-defined>
    <meta:user-defined meta:name="OVERHEIDop.PrbID/DC.identifier">prb-2018-6683</meta:user-defined>
    <meta:user-defined meta:name="OVERHEID.TaxonomieBeleidsagenda/OVERHEID.category">Bestuur | Organisatie en beleid</meta:user-defined>
    <meta:user-defined meta:name="OVERHEID.Provincie/DC.spatial">Noord-Brabant</meta:user-defined>
    <meta:user-defined meta:name="DC.source">artikel 3, eerste lid, van de Uitvoeringswet EFRO;1.0:c:BWBR0034784&amp;artikel=3&amp;lid=1&amp;g=2014-02-22</meta:user-defined>
    <meta:user-defined meta:name="OVERHEIDop.referentienummer">C2231955/440789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