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an Deventerweg 22 in Oost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Van Deventerweg 22 in Oosterbeek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10824,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8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8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8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an Deventerweg 22 in Ooster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4</meta:user-defined>
    <meta:user-defined meta:name="OVERHEIDop.publicationIssue">6682</meta:user-defined>
    <meta:user-defined meta:name="OVERHEIDop.PrbID/DC.identifier">prb-2018-66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61EW 22</meta:user-defined>
    <meta:user-defined meta:name="OVERHEIDop.woonplaats">Oosterbeek</meta:user-defined>
    <meta:user-defined meta:name="OVERHEIDop.straatnaam">Van Deven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6520 444828</meta:user-defined>
    <meta:user-defined meta:name="OVERHEIDop.versieInformatie"/>
  </office:meta>
</office:document-meta>
</file>