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Stichting Katholieke Universiteit - Comenius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Comeniuslaan 2 te Nijmegen</text:p>
            <text:p text:style-name="tussenkopcur">Omschrijving: tijdelijk plaatsen van een koelcontainer aan de zijkant van de Aula</text:p>
            <text:p text:style-name="tussenkopcur">Datum ontvangst: 29 augustus 2018</text:p>
            <text:p text:style-name="tussenkopcur">Zaaknummer: W.Z18.108035.02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Stichting Katholieke Universiteit - Comeniuslaan 2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6680</meta:user-defined>
    <meta:user-defined meta:name="OVERHEIDop.PrbID/DC.identifier">prb-2018-66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HP 2</meta:user-defined>
    <meta:user-defined meta:name="OVERHEIDop.woonplaats">Nijmegen</meta:user-defined>
    <meta:user-defined meta:name="OVERHEIDop.straatnaam">Comenius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420 425859</meta:user-defined>
    <meta:user-defined meta:name="OVERHEIDop.versieInformatie"/>
  </office:meta>
</office:document-meta>
</file>